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Harddraverij op 10 september 2025 aan Heereweg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een Harddraverij op 10 september 2025 van 14:00 uur tot 17:00 uur op de Heereweg te Midsland. Kenmerk 47339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686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86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3393</meta:user-defined>
    <dc:language>nl</dc:language>
    <meta:user-defined meta:name="OVERHEIDop.locatietype/OVERHEIDop.gebiedsmarkering">Weg</meta:user-defined>
    <meta:user-defined meta:name="DC.title">Aanvraag vergunning voor het organiseren van een Harddraverij op 10 september 2025 aan Heereweg te Midslan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864</meta:user-defined>
    <meta:user-defined meta:name="OVERHEIDop.GmbID/DC.identifier">gmb-2025-246864</meta:user-defined>
    <meta:user-defined meta:name="OVERHEIDop.versieInformatie"/>
  </office:meta>
</office:document-meta>
</file>