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9 tot 8-9 Nieuwveen, Ter Aar (kernen Ter Aar, Korteraar, Langeraar &amp; Papenveer - Anytime Fitness Ter Aar</text:p>
      <text:section text:name="zakelijke-mededeling_id1-3-2" text:style-name="zakelijke-mededeling">
        <text:section text:name="zakelijke-mededeling-tekst_id1-3-2-1" text:style-name="zakelijke-mededeling-tekst">
          <text:section text:name="tekst_id1-3-2-1-1" text:style-name="tekst">
            <text:p text:style-name="common-al">Nieuwveen, Ter Aar (kernen Ter Aar, Langeraar, Korteraar &amp; Papenveer) – aanvraag reclameborden is ontvangen voor Anytime Fitness Ter Aar. Er worden 15 borden geplaatst van 1 tot 8 september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68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Aanvraag reclameborden van 1-9 tot 8-9 Nieuwveen, Ter Aar (kernen Ter Aar, Korteraar, Langeraar &amp; Papenveer - Anytime Fitness Ter Aar</meta:user-defined>
    <meta:user-defined meta:name="DCTERMS.W3CDTF/DCTERMS.available">2025-06-11</meta:user-defined>
    <meta:user-defined meta:name="DCTERMS.W3CDTF/OVERHEIDop.jaargang">2025</meta:user-defined>
    <meta:user-defined meta:name="OVERHEIDop.publicationIssue">246860</meta:user-defined>
    <meta:user-defined meta:name="OVERHEIDop.GmbID/DC.identifier">gmb-2025-246860</meta:user-defined>
    <meta:user-defined meta:name="OVERHEIDop.versieInformatie"/>
  </office:meta>
</office:document-meta>
</file>