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Ringsteken op 1 augustus 2025 aan Abt Folkertspad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het Ringsteken op 1 augustus 2025 van 19:30 uur tot 20:45 uur op het Abt Folkertspad te Hoorn. Kenmerk 47338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85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3386</meta:user-defined>
    <dc:language>nl</dc:language>
    <meta:user-defined meta:name="OVERHEIDop.locatietype/OVERHEIDop.gebiedsmarkering">Weg</meta:user-defined>
    <meta:user-defined meta:name="DC.title">Aanvraag vergunning voor het organiseren van het Ringsteken op 1 augustus 2025 aan Abt Folkertspad te Hoor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57</meta:user-defined>
    <meta:user-defined meta:name="OVERHEIDop.GmbID/DC.identifier">gmb-2025-246857</meta:user-defined>
    <meta:user-defined meta:name="OVERHEIDop.versieInformatie"/>
  </office:meta>
</office:document-meta>
</file>