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vergunning verleend voor Marconistraat 26/28 te Heerhugowaard (uitbreiding activiteit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Dijk en Waard een omgevingsvergunning verleend aan Burg Azijn B.V. Het gaat over de uitbreiding van de activiteiten  gelegen aan Marconistraat 26/28 te Heerhugowaard. Het besluit heeft het kenmerk 296135/DMS296135. De aanvraag is ingediend voor het veranderen en in werking hebben van een inrichting. De volgende wijzigingen gaan plaatsvinden binnen de inrichting:</text:p>
            <text:p text:style-name="common-al">1. Wijzigen inrichtingsgrenzen;</text:p>
            <text:p text:style-name="common-al">2. Plaatsen afvullijnen met bijbehorende installaties;</text:p>
            <text:p text:style-name="common-al">3. Opslag eindproduct en expeditie;</text:p>
            <text:p text:style-name="common-al">4. Werktijden drieploegendienst;</text:p>
            <text:p text:style-name="common-al">5. Gebruik compressor;</text:p>
            <text:p text:style-name="common-al">6. Acculaadstations;</text:p>
            <text:p text:style-name="common-al">7. In gebruik nemen kantoren;</text:p>
            <text:p text:style-name="common-al">8. Wijzigen tenaamstelling;</text:p>
            <text:p text:style-name="common-al">9. Wijzigen alcoholpercentage denaturaat (van 60 naar 85 volumeprocenten);</text:p>
            <text:p text:style-name="common-al">10. Vervangen van de twee bestaande bovengrondse enkelwandige denaturaat opslagtanks door dubbelwandige tanks;</text:p>
            <text:p text:style-name="common-al">11. Vervallen van de opslag van 70% azijnzuur in het tankenpark.</text:p>
            <text:p text:style-name="common-al">Tegen het ontwerpbesluit zijn zienswijzen ingediend. Het besluit is gewijzigd ten opzichte van het ontwerpbesluit.</text:p>
            <text:p text:style-name="common-al">
            <text:span text:style-name="nadrukvet">Inzage</text:span>
          </text:p>
            <text:p text:style-name="common-al">Het besluit, de eventuele bijlagen, de aanvraag en de bijbehorende stukken liggen met ingang van de dag na publicatie gedurende zes weken ter inzage. Al deze documenten zijn toegevoegd aan de extra informatie van deze kennisgeving en zijn direct digitaal te bekijken via ‘<text:span text:style-name="nadrukcur">Bekijk documenten</text:span>’. De documenten zijn ook op afspraak te bekijken bij de gemeente Dijk en Waard.</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text:list text:style-name="id1-3-2-1-1-20">
              <text:list-item text:style-override="id1-3-2-1-1-20-1">
                <text:number>1.</text:number>
                <text:p text:style-name="al">uw naam, adres, postcode en woonplaats;</text:p>
              </text:list-item>
              <text:list-item text:style-override="id1-3-2-1-1-20-2">
                <text:number>2.</text:number>
                <text:p text:style-name="al">de datum;</text:p>
              </text:list-item>
              <text:list-item text:style-override="id1-3-2-1-1-20-3">
                <text:number>3.</text:number>
                <text:p text:style-name="al">over welke beschikking het gaat (u kunt het beste een kopie van dit besluit bijsluiten);</text:p>
              </text:list-item>
              <text:list-item text:style-override="id1-3-2-1-1-20-4">
                <text:number>4.</text:number>
                <text:p text:style-name="al">de redenen waarom u het niet eens bent met het besluit;</text:p>
              </text:list-item>
              <text:list-item text:style-override="id1-3-2-1-1-20-5">
                <text:number>5.</text:number>
                <text:p text:style-name="al">uw handtekening.</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296135/DMS29613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685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5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5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6135/DMS296135</meta:user-defined>
    <meta:user-defined meta:name="DCTERMS.abstract">besluit</meta:user-defined>
    <dc:language>nl</dc:language>
    <meta:user-defined meta:name="OVERHEIDop.locatietype/OVERHEIDop.gebiedsmarkering">Adres</meta:user-defined>
    <meta:user-defined meta:name="DC.title">Omgevingsvergunning verleend voor Marconistraat 26/28 te Heerhugowaard (uitbreiding activiteiten)</meta:user-defined>
    <meta:user-defined meta:name="OVERHEIDop.datumEindeReactietermijn">2025-07-23</meta:user-defined>
    <meta:user-defined meta:name="OVERHEIDop.TilID/OVERHEIDop.terinzageleggingOP">til-2025-18935</meta:user-defined>
    <meta:user-defined meta:name="DCTERMS.W3CDTF/DCTERMS.available">2025-06-06</meta:user-defined>
    <meta:user-defined meta:name="DCTERMS.W3CDTF/OVERHEIDop.jaargang">2025</meta:user-defined>
    <meta:user-defined meta:name="OVERHEIDop.publicationIssue">246855</meta:user-defined>
    <meta:user-defined meta:name="OVERHEIDop.GmbID/DC.identifier">gmb-2025-246855</meta:user-defined>
    <meta:user-defined meta:name="OVERHEIDop.versieInformatie"/>
  </office:meta>
</office:document-meta>
</file>