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Markt 56, 4731 HR Oudenbosch</text:p>
            <text:p text:style-name="common-al">Zaaknummer: 1047583</text:p>
            <text:p text:style-name="common-al">Verzenddatum: 03-06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68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47583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53</meta:user-defined>
    <meta:user-defined meta:name="OVERHEIDop.GmbID/DC.identifier">gmb-2025-246853</meta:user-defined>
    <meta:user-defined meta:name="OVERHEIDop.versieInformatie"/>
  </office:meta>
</office:document-meta>
</file>