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arddraverij op 17 juli 2025 op het strand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een Harddraverij op 17 juli 2025 van 14:00 uur tot 16:00 uur op het strand te Oosterend. Kenmerk 47338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8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Harddraverij op 17 juli 2025 op het strand te Ooster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48</meta:user-defined>
    <meta:user-defined meta:name="OVERHEIDop.GmbID/DC.identifier">gmb-2025-246848</meta:user-defined>
    <meta:user-defined meta:name="OVERHEIDop.versieInformatie"/>
  </office:meta>
</office:document-meta>
</file>