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delen van de woning in 2 onzelfstandige wooneenheden op de locatie Generaal Gavinstraat 25 te Groesbeek zaaknummer AB25.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ni 2025 </text:p>
            <text:p text:style-name="common-al">
            <text:span text:style-name="nadrukvet">DSO-kenmerk:</text:span> 2025060301414</text:p>
            <text:p text:style-name="common-al">
            <text:span text:style-name="nadrukvet">Voor:</text:span> het opdelen van de woning in 2 onzelfstandige wooneenheden </text:p>
            <text:p text:style-name="common-al">
            <text:span text:style-name="nadrukvet">Locatie:</text:span> Generaal Gavinstraat 25 te Groesbeek </text:p>
            <text:p text:style-name="common-al">
            <text:span text:style-name="nadrukvet">Ons zaaknummer:</text:span> AB25.004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68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delen van de woning in 2 onzelfstandige wooneenheden op de locatie Generaal Gavinstraat 25 te Groesbeek zaaknummer AB25.0042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47</meta:user-defined>
    <meta:user-defined meta:name="OVERHEIDop.GmbID/DC.identifier">gmb-2025-246847</meta:user-defined>
    <meta:user-defined meta:name="OVERHEIDop.versieInformatie"/>
  </office:meta>
</office:document-meta>
</file>