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ffe bij Buurten op 17 augustus 2025 aan Hoogcasterseweg 6a 5528BG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6-2025 een vergunning APV-Bijzondere wet verleend. De gemeente geeft hiermee toestemming voor het organiseren van Effe bij Buurten op 17 augustus 2025 aan Hoogcasterseweg 6a 5528BG Hoogeloon. Het kenmerk van de gemeente voor deze zaak is ZBLA2025-0009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8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08</meta:user-defined>
    <meta:user-defined meta:name="DCTERMS.abstract">organiseren van Effe bij Buurten op 17 augustus 2025</meta:user-defined>
    <dc:language>nl</dc:language>
    <meta:user-defined meta:name="OVERHEIDop.locatietype/OVERHEIDop.gebiedsmarkering">Punt</meta:user-defined>
    <meta:user-defined meta:name="DC.title">Vergunning voor het organiseren van Effe bij Buurten op 17 augustus 2025 aan Hoogcasterseweg 6a 5528BG Hoogeloon</meta:user-defined>
    <meta:user-defined meta:name="DCTERMS.W3CDTF/DCTERMS.available">2025-06-06</meta:user-defined>
    <meta:user-defined meta:name="DCTERMS.W3CDTF/OVERHEIDop.jaargang">2025</meta:user-defined>
    <meta:user-defined meta:name="OVERHEIDop.publicationIssue">246845</meta:user-defined>
    <meta:user-defined meta:name="OVERHEIDop.GmbID/DC.identifier">gmb-2025-246845</meta:user-defined>
    <meta:user-defined meta:name="OVERHEIDop.versieInformatie"/>
  </office:meta>
</office:document-meta>
</file>