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uilense Ring hm 0,3 - 5,8 - groot onderhoud provinciale weg N230 Zuilense Ring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groot onderhoud provinciale weg N230 Zuilense Ring te Maarssen op de locatie Zuilense Ring hm 0,3 - 5,8.</text:p>
            <text:p text:style-name="common-al">Datum besluit: 4 juni 2025</text:p>
            <text:p text:style-name="common-al">Zaaknummer: Z2025-00000870</text:p>
            <text:p text:style-name="common-al">U kunt bezwaar maken tot en met 16 juli 2025</text:p>
            <text:p text:style-name="common-al">
            <text:span text:style-name="nadrukvet">Inzien</text:span>
          </text:p>
            <text:p text:style-name="common-al">U kunt de documenten met zaaknummer Z2025-00000870 tot 16 juli 2025 inzien. Dit kan via de knop 'Bekijk documenten' aan de linkerkant van deze pagina, onder het kopje 'Extra informatie'. U kunt ook de link jeleefomgeving.nl/inzien/823214527/3ad96323-4243-438e-9c2d-3b444deb3f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8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Betreft: Beschikking op aanvraag op locatie Zuilense Ring hm 0,3 - 5,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Zuilense Ring hm 0,3 - 5,8 - groot onderhoud provinciale weg N230 Zuilense Ring te Maarssen</meta:user-defined>
    <meta:user-defined meta:name="OVERHEIDop.datumEindeReactietermijn">2025-07-16</meta:user-defined>
    <meta:user-defined meta:name="OVERHEIDop.terinzageleggingBG">https://jeleefomgeving.nl/inzien/823214527/3ad96323-4243-438e-9c2d-3b444deb3fc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44</meta:user-defined>
    <meta:user-defined meta:name="OVERHEIDop.GmbID/DC.identifier">gmb-2025-246844</meta:user-defined>
    <meta:user-defined meta:name="OVERHEIDop.versieInformatie"/>
  </office:meta>
</office:document-meta>
</file>