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ijdelijke omgevingsvergunning Korfbalstraat 210 1062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ing tijdelijke woningen startblok (blok 1) Riekerhaven tot en met 30 juni 2027.</text:p>
            <text:p text:style-name="common-al">Zaakadres: Korfbalstraat 210 1062XC Amsterdam</text:p>
            <text:p text:style-name="common-al">Datum ontvangst: 26-05-2025</text:p>
            <text:p text:style-name="common-al">Zaaknummer: Z2025-022822</text:p>
            <text:p text:style-name="common-al">DSO-nummer: 20250526016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84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4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4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2822</meta:user-defined>
    <meta:user-defined meta:name="DCTERMS.abstract">Verlenging Startblok Riekerhaven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tijdelijke omgevingsvergunning Korfbalstraat 210 1062XC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843</meta:user-defined>
    <meta:user-defined meta:name="OVERHEIDop.GmbID/DC.identifier">gmb-2025-246843</meta:user-defined>
    <meta:user-defined meta:name="OVERHEIDop.versieInformatie"/>
  </office:meta>
</office:document-meta>
</file>