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arkkade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arkkade 30, 3016 GN, voor de realisatie van walstroom voor twee openbare ligplaatsen aan de Parkkade moeten op de Parkkade twee walstroomkasten worden geplaatst (datum besluit 03-06-2025, op dezelfde dag verzonden, dossiernummer OMV.25.04.00203).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Parkkade 30</meta:user-defined>
    <meta:user-defined meta:name="DCTERMS.W3CDTF/DCTERMS.available">2025-06-06</meta:user-defined>
    <meta:user-defined meta:name="DCTERMS.W3CDTF/OVERHEIDop.jaargang">2025</meta:user-defined>
    <meta:user-defined meta:name="OVERHEIDop.publicationIssue">246831</meta:user-defined>
    <meta:user-defined meta:name="OVERHEIDop.GmbID/DC.identifier">gmb-2025-246831</meta:user-defined>
    <meta:user-defined meta:name="OVERHEIDop.versieInformatie"/>
  </office:meta>
</office:document-meta>
</file>