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ssen de Eemshaven e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5 een aanvraag ontvangen voor het aanleggen van een lage druk waterstofleiding tussen de Eemshaven en Delf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68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0</meta:user-defined>
    <meta:user-defined meta:name="DCTERMS.abstract">het aanleggen van een lage druk waterstofleiding, tussen de Eemshaven en Delfzijl (3 juni 2025)</meta:user-defined>
    <dc:language>nl</dc:language>
    <meta:user-defined meta:name="OVERHEIDop.locatietype/OVERHEIDop.gebiedsmarkering">Vlak</meta:user-defined>
    <meta:user-defined meta:name="DC.title">Ontvangst aanvraag omgevingsvergunning, tussen de Eemshaven en Delfzij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22</meta:user-defined>
    <meta:user-defined meta:name="OVERHEIDop.GmbID/DC.identifier">gmb-2025-246822</meta:user-defined>
    <meta:user-defined meta:name="OVERHEIDop.versieInformatie"/>
  </office:meta>
</office:document-meta>
</file>