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navalsloods, Meisterholt 1,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carnavalsloods op locatie Meisterholt 1, 6942NR Dida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8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08</meta:user-defined>
    <meta:user-defined meta:name="DCTERMS.abstract">Betreft:  besluit op locatie Meisterholt 1, 6942NR Didam</meta:user-defined>
    <dc:language>nl</dc:language>
    <meta:user-defined meta:name="DC.title">Toestemming voor het bouwen van een carnavalsloods, Meisterholt 1, 6942NR Didam</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73</meta:user-defined>
    <meta:user-defined meta:name="OVERHEIDop.publicationIssue">246821</meta:user-defined>
    <meta:user-defined meta:name="OVERHEIDop.GmbID/DC.identifier">gmb-2025-246821</meta:user-defined>
    <meta:user-defined meta:name="OVERHEIDop.versieInformatie"/>
  </office:meta>
</office:document-meta>
</file>