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dubbele inrit en grondwerk, Europalaan, hoek Lanslaan in Utrecht, GU-Z2025-0003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, hoek Lanslaan in Utrecht</text:p>
            <text:p text:style-name="common-al">GU-Z2025-0003717</text:p>
            <text:p text:style-name="common-al">Toelichting: het aanleggen van een dubbele inrit en grond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8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GU-Z2025-0003717</meta:user-defined>
    <meta:user-defined meta:name="DCTERMS.abstract">Toelichting: het aanleggen van een dubbele inrit en grondwerk</meta:user-defined>
    <dc:language>nl</dc:language>
    <meta:user-defined meta:name="OVERHEIDop.locatietype/OVERHEIDop.gebiedsmarkering">Vlak</meta:user-defined>
    <meta:user-defined meta:name="DC.title">Verleende Omgevingsvergunning, het aanleggen van een dubbele inrit en grondwerk, Europalaan, hoek Lanslaan in Utrecht, GU-Z2025-0003717</meta:user-defined>
    <meta:user-defined meta:name="OVERHEIDop.datumEindeReactietermijn">2025-07-16</meta:user-defined>
    <meta:user-defined meta:name="OVERHEIDop.terinzageleggingBG">https://jeleefomgeving.nl/inzien/002220647/131b377c-4488-46be-9c45-f415ad046ab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18</meta:user-defined>
    <meta:user-defined meta:name="OVERHEIDop.GmbID/DC.identifier">gmb-2025-246818</meta:user-defined>
    <meta:user-defined meta:name="OVERHEIDop.versieInformatie"/>
  </office:meta>
</office:document-meta>
</file>