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fbalstraat 208 1062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tijdelijke woningen startersblokken Riekerhaven (blok 2) tot uiterlijk 30 juni 2027.</text:p>
            <text:p text:style-name="common-al">Zaakadres: Korfbalstraat 208 1062XC Amsterdam</text:p>
            <text:p text:style-name="common-al">Datum ontvangst: 26-05-2025</text:p>
            <text:p text:style-name="common-al">Zaaknummer: Z2025-022823</text:p>
            <text:p text:style-name="common-al">DSO-nummer: 2025052601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8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2823</meta:user-defined>
    <meta:user-defined meta:name="DCTERMS.abstract">Verlenging Startblok Riekerhav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fbalstraat 208 1062XC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17</meta:user-defined>
    <meta:user-defined meta:name="OVERHEIDop.GmbID/DC.identifier">gmb-2025-246817</meta:user-defined>
    <meta:user-defined meta:name="OVERHEIDop.versieInformatie"/>
  </office:meta>
</office:document-meta>
</file>