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 verlenen omgevingsvergunning - regulier, Zuidwoldigerweg 10, 7908AD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688 voor het plaatsen van een dakopbouw op locatie Zuidwoldigerweg 10, 7908AD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81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1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1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8</meta:user-defined>
    <meta:user-defined meta:name="DCTERMS.abstract">Betreft: Beschikking op aanvraag op locatie Zuidwoldigerweg 10, 7908AD Hoogeveen</meta:user-defined>
    <dc:language>nl</dc:language>
    <meta:user-defined meta:name="DC.title">BOPA - verlenen omgevingsvergunning - regulier, Zuidwoldigerweg 10, 7908AD Hoogeveen</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0972</meta:user-defined>
    <meta:user-defined meta:name="OVERHEIDop.publicationIssue">246816</meta:user-defined>
    <meta:user-defined meta:name="OVERHEIDop.GmbID/DC.identifier">gmb-2025-246816</meta:user-defined>
    <meta:user-defined meta:name="OVERHEIDop.versieInformatie"/>
  </office:meta>
</office:document-meta>
</file>