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mis van 19 t/m 23 augustus en een jaarmarkt op 23 augustus 2025 - in het centrum va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5 een besluit genomen op de aanvraag met zaaknummer 2025011726 voor het organiseren van een kermis van 19 t/m 23 augustus en een jaarmarkt op 23 augustus 2025 in het centrum van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8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7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kermis van 19 t/m 23 augustus en een jaarmarkt op 23 augustus 2025 - in het centrum van Nieker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13</meta:user-defined>
    <meta:user-defined meta:name="OVERHEIDop.GmbID/DC.identifier">gmb-2025-246813</meta:user-defined>
    <meta:user-defined meta:name="OVERHEIDop.versieInformatie"/>
  </office:meta>
</office:document-meta>
</file>