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44 101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groten van de kelder</text:p>
            <text:p text:style-name="common-al">Besluit: verleend</text:p>
            <text:p text:style-name="common-al">Besluit verzonden op: 04-06-2025</text:p>
            <text:p text:style-name="common-al">Zaakadres: Lijnbaansgracht 244 1017RK Amsterdam</text:p>
            <text:p text:style-name="common-al">Zaaknummer: Z2024-018385</text:p>
            <text:p text:style-name="common-al">DSO-nummer: 20240705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838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8385</meta:user-defined>
    <meta:user-defined meta:name="DCTERMS.abstract">het vervangen en vergroten van de kelder</meta:user-defined>
    <dc:language>nl</dc:language>
    <meta:user-defined meta:name="DC.title">Besluit omgevingsvergunning reguliere procedure verleend Lijnbaansgracht 244 1017RK Amsterdam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0971</meta:user-defined>
    <meta:user-defined meta:name="OVERHEIDop.publicationIssue">246812</meta:user-defined>
    <meta:user-defined meta:name="OVERHEIDop.GmbID/DC.identifier">gmb-2025-246812</meta:user-defined>
    <meta:user-defined meta:name="OVERHEIDop.versieInformatie"/>
  </office:meta>
</office:document-meta>
</file>