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zelaarstraat 1-11, 2563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boeidelen</text:p>
            <text:p text:style-name="common-al"/>
            <text:p text:style-name="common-al">Ons kenmerk: VTH2025-29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zelaarstraat 1, 2563 VH 's-Gravenhage, Hazelaarstraat 3, 2563 VH 's-Gravenhage, Hazelaarstraat 7, 2563 VH 's-Gravenhage, Hazelaarstraat 9, 2563 VH 's-Gravenhage, Hazelaarstraat 11, 2563 VH 's-Gravenhage, Hazelaarstraat 5, 2563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8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60</meta:user-defined>
    <meta:user-defined meta:name="DCTERMS.abstract">het veranderen van de panden door het vervangen van de boei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azelaarstraat 1-11, 2563 VH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8</meta:user-defined>
    <meta:user-defined meta:name="OVERHEIDop.GmbID/DC.identifier">gmb-2025-246808</meta:user-defined>
    <meta:user-defined meta:name="OVERHEIDop.versieInformatie"/>
  </office:meta>
</office:document-meta>
</file>