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noeljelaan 2, 5552R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5 een aanvraag omgevingsvergunning ontvangen.</text:p>
            <text:p text:style-name="common-al">Het betreft een aanvraag op locatie Kornoeljelaan 2, 5552RC Valkenswaard met omschrijving aanpassen schutting, realiseren overkapping, afbreken bestaande bijgebouwen en realiseren zonwering en zaaknummer <text:span text:style-name="nadrukvet">320613</text:span>.</text:p>
            <text:p text:style-name="common-al">De zaak is geregistreerd onder nummer 32061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680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613</meta:user-defined>
    <meta:user-defined meta:name="DCTERMS.abstract">aanpassen schutting, realiseren overkapping, afbreken bestaande bijgebouwen en realiseren zonwering, Kornoeljelaa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rnoeljelaan 2, 5552RC Valkenswa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05</meta:user-defined>
    <meta:user-defined meta:name="OVERHEIDop.GmbID/DC.identifier">gmb-2025-246805</meta:user-defined>
    <meta:user-defined meta:name="OVERHEIDop.versieInformatie"/>
  </office:meta>
</office:document-meta>
</file>