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dag de Markies (2025) (HOR-2024-025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dag de Markies (2025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Koningsdag de Markies op het Mata Hariplein, Groot Schavernek en het Ruiterskwartier in Leeuwarden. Het evenement is op 26 april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7 januar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8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4-025179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dag de Markies (2025) (HOR-2024-025179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80</meta:user-defined>
    <meta:user-defined meta:name="OVERHEIDop.GmbID/DC.identifier">gmb-2025-24680</meta:user-defined>
    <meta:user-defined meta:name="OVERHEIDop.versieInformatie"/>
  </office:meta>
</office:document-meta>
</file>