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Langbroekerweg 10, 3941 MT te Doorn - Evenementenvergunning - Vlooienmarkt op 21 april 2025 van 9:00 uur t/m 16:00 uur (RX2024-00003178, 27 dec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Langbroekerweg 10, 3941 MT Doorn - Evenementenvergunning - Vlooienmarkt op 21 april 2025 van 9:00 uur t/m 16:00 (RX2024-00003178, 27 december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68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4-00003178</meta:user-defined>
    <meta:user-defined meta:name="DCTERMS.abstract">Langbroekerweg 10, 3941 MT Doorn - Evenementenvergunning - Vlooienmarkt Doorn 21 april 2025 van 9:00 uur t/m 16:00 uur (RX2024-00003178, 27 december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Langbroekerweg 10, 3941 MT te Doorn - Evenementenvergunning - Vlooienmarkt op 21 april 2025 van 9:00 uur t/m 16:00 uur (RX2024-00003178, 27 december 2024)</meta:user-defined>
    <meta:user-defined meta:name="DCTERMS.W3CDTF/DCTERMS.available">2025-01-02</meta:user-defined>
    <meta:user-defined meta:name="DCTERMS.W3CDTF/OVERHEIDop.jaargang">2025</meta:user-defined>
    <meta:user-defined meta:name="OVERHEIDop.publicationIssue">2468</meta:user-defined>
    <meta:user-defined meta:name="OVERHEIDop.GmbID/DC.identifier">gmb-2025-2468</meta:user-defined>
    <meta:user-defined meta:name="OVERHEIDop.versieInformatie"/>
  </office:meta>
</office:document-meta>
</file>