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0-6 t/m 23-6, op parkeerplaats langs Drechterwaar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arkeerplaats langs Drechterwaard Alkmaar<text:span text:style-name="nadrukvet">; </text:span>het plaatsen van een container van 20-6 t/m 23-6</text:p>
            <text:p text:style-name="common-al">
            
          </text:p>
            <text:p text:style-name="common-al">Datum ontvangst: 03-06-2025</text:p>
            <text:p text:style-name="common-al">Zaaknummer: 000012001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79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9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9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0128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mgevingsvergunning aangevraagd: het plaatsen van een container van 20-6 t/m 23-6, op parkeerplaats langs Drechterwaard Alkmaa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92</meta:user-defined>
    <meta:user-defined meta:name="OVERHEIDop.GmbID/DC.identifier">gmb-2025-246792</meta:user-defined>
    <meta:user-defined meta:name="OVERHEIDop.versieInformatie"/>
  </office:meta>
</office:document-meta>
</file>