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gunning voorwerp op de openbare plaats verleend voor het tijdelijk plaatsen van een hijskraan op 20 juni 2025 tussen 08:00u en 15:00u , Park de Werve 38, 2274 EV Voorburg - kenmerk 000022206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leende vergunning voorwerp op de openbare plaats voor het tijdelijk plaatsen van een hijskraan op 20 juni 2025 tussen 08:00 uur en 15:00 uur.</text:p>
            <text:p text:style-name="common-al">
            
          </text:p>
            <text:p text:style-name="common-al">
            <text:span text:style-name="nadrukvet">Datum bekendmaking besluit: </text:span>04-06-2025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4">
              <text:list-item text:style-override="id1-3-2-1-1-14-1">
                <text:number>1.</text:number>
                <text:p text:style-name="al">naam, adres, telefoonnummer (waar u overdag bereikbaar bent) en e-mailadres;</text:p>
              </text:list-item>
              <text:list-item text:style-override="id1-3-2-1-1-14-2">
                <text:number>2.</text:number>
                <text:p text:style-name="al">de datum en handtekening;</text:p>
              </text:list-item>
              <text:list-item text:style-override="id1-3-2-1-1-14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4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46785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785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785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220601</meta:user-defined>
    <dc:language>nl</dc:language>
    <meta:user-defined meta:name="OVERHEIDop.locatietype/OVERHEIDop.gebiedsmarkering">Punt</meta:user-defined>
    <meta:user-defined meta:name="DC.title">Vergunning voorwerp op de openbare plaats verleend voor het tijdelijk plaatsen van een hijskraan op 20 juni 2025 tussen 08:00u en 15:00u , Park de Werve 38, 2274 EV Voorburg - kenmerk 00002220601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6785</meta:user-defined>
    <meta:user-defined meta:name="OVERHEIDop.GmbID/DC.identifier">gmb-2025-246785</meta:user-defined>
    <meta:user-defined meta:name="OVERHEIDop.versieInformatie"/>
  </office:meta>
</office:document-meta>
</file>