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gesloten bodemenergiesysteem, Kalishoek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4 een melding ontvangen voor het realiseren van een gesloten bodemenergiesysteem op de locatie Kalishoek 1 te Meijel. De melding is geregistreerd onder zaaknummer Z2024-00005090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5090</meta:user-defined>
    <meta:user-defined meta:name="DCTERMS.abstract">Betreft: Melding op locatie Kalishoek 1, 5768EJ Meijel</meta:user-defined>
    <dc:language>nl</dc:language>
    <meta:user-defined meta:name="OVERHEIDop.locatietype/OVERHEIDop.gebiedsmarkering">Vlak</meta:user-defined>
    <meta:user-defined meta:name="DC.title">Melding realiseren gesloten bodemenergiesysteem, Kalishoek 1 te Meij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78</meta:user-defined>
    <meta:user-defined meta:name="OVERHEIDop.GmbID/DC.identifier">gmb-2025-24678</meta:user-defined>
    <meta:user-defined meta:name="OVERHEIDop.versieInformatie"/>
  </office:meta>
</office:document-meta>
</file>