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t Willibrordusstraat 22-H 1074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in afwijking van de verleende omgevingsvergunning onder OLO-8285519 / Z2023-Z008853, het waterpas leggen van alle verdiepingsvloeren en plaatsen airco buitenunit op hoofddakvlak</text:p>
            <text:p text:style-name="common-al">Besluit: verleend</text:p>
            <text:p text:style-name="common-al">Besluit verzonden op: 03-06-2025</text:p>
            <text:p text:style-name="common-al">Zaakadres: Sint Willibrordusstraat 22-H 1074XL Amsterdam</text:p>
            <text:p text:style-name="common-al">Zaaknummer: Z2025-008508</text:p>
            <text:p text:style-name="common-al">DSO-nummer: 20250226005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5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7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508</meta:user-defined>
    <meta:user-defined meta:name="DCTERMS.abstract">uitvoeren van funderingsherstel in afwijking van de verleende omgevingsvergunning onder OLO-8285519 / Z2023-Z008853, het waterpas leggen van alle...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t Willibrordusstraat 22-H 1074XL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78</meta:user-defined>
    <meta:user-defined meta:name="OVERHEIDop.GmbID/DC.identifier">gmb-2025-246778</meta:user-defined>
    <meta:user-defined meta:name="OVERHEIDop.versieInformatie"/>
  </office:meta>
</office:document-meta>
</file>