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Balistraat 68, 3531PZ Utrecht, GU-Z2025-000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68, 3531PZ Utrecht</text:p>
            <text:p text:style-name="common-al">GU-Z2025-0001117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7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117</meta:user-defined>
    <meta:user-defined meta:name="DCTERMS.abstract">Toelichting: het bouwen van een dakkapel aan de voor- en achterkant van de woning</meta:user-defined>
    <dc:language>nl</dc:language>
    <meta:user-defined meta:name="DC.title">Verleende Omgevingsvergunning, het bouwen van een dakkapel aan de voor- en achterkant van de woning, Balistraat 68, 3531PZ Utrecht, GU-Z2025-0001117</meta:user-defined>
    <meta:user-defined meta:name="OVERHEIDop.datumEindeReactietermijn">2025-07-16</meta:user-defined>
    <meta:user-defined meta:name="OVERHEIDop.terinzageleggingBG">https://jeleefomgeving.nl/inzien/002220647/61d86ab4-85a0-4db7-af6f-065878f07cc0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0968</meta:user-defined>
    <meta:user-defined meta:name="OVERHEIDop.publicationIssue">246773</meta:user-defined>
    <meta:user-defined meta:name="OVERHEIDop.GmbID/DC.identifier">gmb-2025-246773</meta:user-defined>
    <meta:user-defined meta:name="OVERHEIDop.versieInformatie"/>
  </office:meta>
</office:document-meta>
</file>