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1 houtopstanden op eigen terrein van GGZ wegens veiligheid aan Sint Jorisweg 2, 2612G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orisweg 2, 2612GA Delft | het kappen van 21 houtopstanden op eigen terrein van GGZ wegens veiligheid | 04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7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938</meta:user-defined>
    <meta:user-defined meta:name="DCTERMS.abstract">Sint Jorisweg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1 houtopstanden op eigen terrein van GGZ wegens veiligheid aan Sint Jorisweg 2, 2612GA Delf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64</meta:user-defined>
    <meta:user-defined meta:name="OVERHEIDop.GmbID/DC.identifier">gmb-2025-246764</meta:user-defined>
    <meta:user-defined meta:name="OVERHEIDop.versieInformatie"/>
  </office:meta>
</office:document-meta>
</file>