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an de wegenverkeerswet voor wegen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Voor het uitvoeren van werkzaamheden is het nodig om in een aantal situaties af te kunnen wijken van geldende verkeersregels. Daarom wordt aan de gemeentelijke voertuigen een ontheffing verleend. De ontheffing is uitsluitend geldend voor de wegen die in beheer zijn bij de Gemeente Bronckhorst. Als gebruik wordt gemaakt van de ontheffing moet de grootst mogelijke zorgvuldigheid in acht worden genomen om gevaren voor de overige weggebruikers zo klein mogelijk te houden.</text:p>
            <text:p text:style-name="common-al">
            <text:span text:style-name="nadrukvet">Waarom publiceert de gemeente dit bericht?</text:span>
          </text:p>
            <text:p text:style-name="common-al">De Verkeersmaatregel wordt bij de gemeente aangevraagd om toestemming te krijgen voor een ontheffing van de wegenverkeerswe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1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76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6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6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2116</meta:user-defined>
    <meta:user-defined meta:name="DCTERMS.abstract">Betreft: Beschikking op aanvraag op locatie Bronckhorst</meta:user-defined>
    <dc:language>nl</dc:language>
    <meta:user-defined meta:name="OVERHEIDop.locatietype/OVERHEIDop.gebiedsmarkering">Punt</meta:user-defined>
    <meta:user-defined meta:name="DC.title">Besluit voor een ontheffing van de wegenverkeerswet voor wegen in de gemeente Bronckhorst</meta:user-defined>
    <meta:user-defined meta:name="OVERHEIDop.datumEindeReactietermijn">2025-07-16</meta:user-defined>
    <meta:user-defined meta:name="OVERHEIDop.terinzageleggingBG">https://jeleefomgeving.nl/inzien/813647290/23a90fb1-7f7a-477b-91b9-3aafcb32d104</meta:user-defined>
    <meta:user-defined meta:name="DCTERMS.W3CDTF/DCTERMS.available">2025-06-06</meta:user-defined>
    <meta:user-defined meta:name="DCTERMS.W3CDTF/OVERHEIDop.jaargang">2025</meta:user-defined>
    <meta:user-defined meta:name="OVERHEIDop.publicationIssue">246762</meta:user-defined>
    <meta:user-defined meta:name="OVERHEIDop.GmbID/DC.identifier">gmb-2025-246762</meta:user-defined>
    <meta:user-defined meta:name="OVERHEIDop.versieInformatie"/>
  </office:meta>
</office:document-meta>
</file>