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6, 5251AH, Vlijmen, bouwen erker voorzijde woning en  wijzigen kleur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n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erker aan de voorzijde van de woning aan de Torenstraat 6 in Vlijmen. Voor het wit maken van de gevel is geen vergunning nodig. De vergunning is verzonden op 2 juni 2025 en bij de gemeente bekend onder nummer 20702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73 </meta:user-defined>
    <dc:language>nl</dc:language>
    <meta:user-defined meta:name="OVERHEIDop.locatietype/OVERHEIDop.gebiedsmarkering">Adres</meta:user-defined>
    <meta:user-defined meta:name="DC.title">Gemeente Heusden - Omgevingsvergunning verleend - Torenstraat 6, 5251AH, Vlijmen, bouwen erker voorzijde woning en  wijzigen kleur gev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59</meta:user-defined>
    <meta:user-defined meta:name="OVERHEIDop.GmbID/DC.identifier">gmb-2025-246759</meta:user-defined>
    <meta:user-defined meta:name="OVERHEIDop.versieInformatie"/>
  </office:meta>
</office:document-meta>
</file>