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Haagje 3 01, 7902LA Hoogeveen, het vervangen van bestaande lichtreclam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een besluit genomen op de aanvraag met zaaknummer Z2025-00001188 voor het vervangen van bestaande lichtreclame op locatie Het Haagje 3 01, 7902LA Hoogeveen. De vergunning is <text:span text:style-name="nadrukvet">verleend</text:span> Het besluit betreft de volgende activiteiten:</text:p>
            <text:list text:style-name="id1-3-2-1-1-2">
              <text:list-item text:style-override="id1-3-2-1-1-2-1">
                <text:number>•</text:number>
                <text:p text:style-name="al">het plaatsen van handelsreclame (artikel BS-22.300)</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675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5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5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188</meta:user-defined>
    <meta:user-defined meta:name="DCTERMS.abstract">Betreft: Beschikking op aanvraag op locatie Het Haagje 3 01, 7902LA Hooge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Het Haagje 3 01, 7902LA Hoogeveen, het vervangen van bestaande lichtreclame</meta:user-defined>
    <meta:user-defined meta:name="DCTERMS.W3CDTF/DCTERMS.available">2025-06-06</meta:user-defined>
    <meta:user-defined meta:name="DCTERMS.W3CDTF/OVERHEIDop.jaargang">2025</meta:user-defined>
    <meta:user-defined meta:name="OVERHEIDop.publicationIssue">246756</meta:user-defined>
    <meta:user-defined meta:name="OVERHEIDop.GmbID/DC.identifier">gmb-2025-246756</meta:user-defined>
    <meta:user-defined meta:name="OVERHEIDop.versieInformatie"/>
  </office:meta>
</office:document-meta>
</file>