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Slopen van een oude schuur, Munsterjansdijk 4, 7165AG Riet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ei 2025 is een melding ontvangen waarvoor geen vergunningsplicht geldt voor de locatie Munsterjansdijk 4, 7165AG Rietmolen. De melding is geregistreerd onder zaaknummer Z2025-00000734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46755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755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755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734</meta:user-defined>
    <meta:user-defined meta:name="DCTERMS.abstract">Betreft: Melding op locatie Munsterjansdijk 4, 7165AG Rietmolen</meta:user-defined>
    <dc:language>nl</dc:language>
    <meta:user-defined meta:name="OVERHEIDop.locatietype/OVERHEIDop.gebiedsmarkering">Vlak</meta:user-defined>
    <meta:user-defined meta:name="DC.title">Melding Slopen van een oude schuur, Munsterjansdijk 4, 7165AG Rietmolen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755</meta:user-defined>
    <meta:user-defined meta:name="OVERHEIDop.GmbID/DC.identifier">gmb-2025-246755</meta:user-defined>
    <meta:user-defined meta:name="OVERHEIDop.versieInformatie"/>
  </office:meta>
</office:document-meta>
</file>