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Onttrekken fietspad Scheepmakers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ttrekken van het fietspad aan de Scheepmakersstraat te Zwijndrecht</text:span> </text:p>
            <text:p text:style-name="al">Het college van burgemeester en wethouders van gemeente Zwijndrecht neemt hierbij het volgende besluit;</text:p>
            <text:p text:style-name="al"/>
            <text:list text:style-name="id1-3-2-2-1-4">
              <text:list-item text:style-override="id1-3-2-2-1-4-1">
                <text:number>1.</text:number>
                <text:p text:style-name="al">Het onttrekken van het openbaar toegankelijke fiets-/voetpad, gelegen tussen de Geerweg en de Scheepmakersstraat, aan het openbaar verkeer. Zoals nader aangeduid met het in rood gearceerde gebied op de tekening van bijlage 1;</text:p>
              </text:list-item>
              <text:list-item text:style-override="id1-3-2-2-1-4-2">
                <text:number>2.</text:number>
                <text:p text:style-name="al">Dit besluit in werking te laten treden na het verstrijken van de bezwaartermijn.</text:p>
              </text:list-item>
            </text:list>
            <text:p text:style-name="al">en overweegt daartoe het volgende</text:p>
          </text:section>
        </text:section>
        <text:section text:name="regeling-sluiting_id1-3-2-3" text:style-name="regeling-sluiting">
          <text:section text:name="slotformulering_id1-3-2-3-1" text:style-name="slotformulering">
            <text:p text:style-name="al"/>
            <text:p text:style-name="al">
            <text:span text:style-name="nadrukondlijn">Wettelijk kader</text:span>
          </text:p>
            <text:p text:style-name="al">Op grond artikel 9, eerste lid van de Wegenwet is de raad bevoegd om te besluiten wegen aan het openbaar verkeer te onttrekken.</text:p>
            <text:p text:style-name="al"/>
            <text:p text:style-name="al">
            <text:span text:style-name="nadrukondlijn">Mandaat</text:span>
          </text:p>
            <text:p text:style-name="al">Op 11 september 2012 is de bevoegdheid om te besluiten wegen aan het openbaar verkeer te onttrekken aan het college gedelegeerd (2012-11106).</text:p>
            <text:p text:style-name="al"/>
            <text:p text:style-name="al">
            <text:span text:style-name="nadrukondlijn">Motivering </text:span>
          </text:p>
            <text:p text:style-name="al"/>
            <text:list text:style-name="id1-3-2-3-1-10">
              <text:list-item text:style-override="id1-3-2-3-1-10-1">
                <text:number>1.</text:number>
                <text:list text:style-name="id1-3-2-3-1-10-1-2">
                  <text:list-item text:style-override="id1-3-2-3-1-10-1-2-1">
                    <text:number>1.</text:number>
                    <text:p text:style-name="al">Het betreffende pad is uitgevoerd in normale trottoirtegels en te smal voor fietsverkeer volgens de vigerende richtlijnen.</text:p>
                  </text:list-item>
                  <text:list-item text:style-override="id1-3-2-3-1-10-1-2-2">
                    <text:number>2.</text:number>
                    <text:p text:style-name="al">Vanwege de slechte ondergrond is er meerdere keren per jaar ingrijpend onderhoud noodzakelijk, om het pad "schoon, heel en veilig" te houden. Waarbij de doorgang al geregeld voor langere tijd om veiligheidsredenen wordt afgesloten</text:p>
                  </text:list-item>
                  <text:list-item text:style-override="id1-3-2-3-1-10-1-2-3">
                    <text:number>3.</text:number>
                    <text:p text:style-name="al">Tijdens eerdere langdurige afsluitingen zijn er geen registraties te achterhalen van eventuele klachten, over het niet kunnen gebruiken van deze route.</text:p>
                  </text:list-item>
                  <text:list-item text:style-override="id1-3-2-3-1-10-1-2-4">
                    <text:number>4.</text:number>
                    <text:p text:style-name="al">De alternatieve normale route voor fietsers en voetgangers, is niet noemenswaardig veel langer, dan het algemene langzame verkeer via dit pad zou kunnen volgen.</text:p>
                  </text:list-item>
                </text:list>
              </text:list-item>
              <text:list-item text:style-override="id1-3-2-3-1-10-2">
                <text:number>2.</text:number>
                <text:list text:style-name="id1-3-2-3-1-10-2-2">
                  <text:list-item text:style-override="id1-3-2-3-1-10-2-2-1">
                    <text:number>1.</text:number>
                    <text:p text:style-name="al">Er wordt naar gestreefd om de onttrekkingsprocedure, inclusief bezwaarperiode van zes weken, te hebben afgerond, voordat de verhardingen worden verwijderd.</text:p>
                  </text:list-item>
                </text:list>
              </text:list-item>
            </text:list>
            <text:p text:style-name="al"/>
            <text:p text:style-name="al">
            <text:span text:style-name="nadrukondlijn">Belangenafweging</text:span>
          </text:p>
            <text:p text:style-name="al">Gezien de bovenstaande motiveringen is het college van mening dat het belang van de algehele veiligheid, die redelijkerwijs niet constant kan worden gewaarborgd,  dient te prevaleren boven de belangen van overige mogelijke belanghebbenden.</text:p>
            <text:p text:style-name="al"/>
            <text:p text:style-name="al"/>
            <text:p text:style-name="al">Burgemeester en wethouders gemeente Zwijndrecht,</text:p>
            <text:p text:style-name="al"/>
          </text:section>
          <text:section text:name="gegeven_id1-3-2-3-2" text:style-name="gegeven">
            <text:p text:style-name="dagtekening">
            <text:span text:style-name="datum">25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67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9, eerste lid, van de Wegenwet]|[1.0:c:BWBR0001948&amp;artikel=9&amp;lid=1&amp;g=2024-01-01</meta:user-defined>
    <meta:user-defined meta:name="OVERHEIDop.referentienummer">F20250527</meta:user-defined>
    <meta:user-defined meta:name="DCTERMS.abstract">Het onttrekken van het openbaar toegankelijke fiets-/voetpad, gelegen tussen de Geerweg en de Scheepmakersstraat, aan het openbaar verkeer. </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Gemeente Zwijndrecht - Onttrekken fietspad Scheepmakersstraat</meta:user-defined>
    <meta:user-defined meta:name="DCTERMS.W3CDTF/DCTERMS.available">2025-06-11</meta:user-defined>
    <meta:user-defined meta:name="OVERHEIDop.externeBijlage">Getekend besluit|exb-2025-20964</meta:user-defined>
    <meta:user-defined meta:name="OVERHEIDop.externeBijlage">Locatie aanduiding|exb-2025-20965</meta:user-defined>
    <meta:user-defined meta:name="DCTERMS.W3CDTF/OVERHEIDop.jaargang">2025</meta:user-defined>
    <meta:user-defined meta:name="OVERHEIDop.publicationIssue">246752</meta:user-defined>
    <meta:user-defined meta:name="OVERHEIDop.betreftRegeling">CVDR740191_1</meta:user-defined>
    <meta:user-defined meta:name="OVERHEIDop.GmbID/DC.identifier">gmb-2025-246752</meta:user-defined>
    <meta:user-defined meta:name="xs:date/OVERHEIDop.startdatum">2025-07-23</meta:user-defined>
    <meta:user-defined meta:name="OVERHEIDop.versieInformatie"/>
  </office:meta>
</office:document-meta>
</file>