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aydnpark 43, 5151LT, Drunen, vergrot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jun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groten van een dakkapel aan het Haydnpark 43 in Drunen. </text:p>
            <text:p text:style-name="common-al">De vergunning is verzonden op 3 juni 2025 en bij de gemeente bekend onder nummer 20377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674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4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4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37766 </meta:user-defined>
    <dc:language>nl</dc:language>
    <meta:user-defined meta:name="OVERHEIDop.locatietype/OVERHEIDop.gebiedsmarkering">Adres</meta:user-defined>
    <meta:user-defined meta:name="DC.title">Gemeente Heusden - Omgevingsvergunning verleend - Haydnpark 43, 5151LT, Drunen, vergroten dakkap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747</meta:user-defined>
    <meta:user-defined meta:name="OVERHEIDop.GmbID/DC.identifier">gmb-2025-246747</meta:user-defined>
    <meta:user-defined meta:name="OVERHEIDop.versieInformatie"/>
  </office:meta>
</office:document-meta>
</file>