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vervangen van kozijnen voor, vervangen vloer beneden en gevelrestauratie, Piet Heinstraat 14, 3582BZ Utrecht, GU-Z2025-00053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iet Heinstraat 14, 3582BZ Utrecht</text:p>
            <text:p text:style-name="common-al">GU-Z2025-0005343</text:p>
            <text:p text:style-name="common-al">Toelichting: het vervangen van kozijnen voor, vervangen vloer beneden en gevelrestauratie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6 jul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46745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745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745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GU-Z2025-0005343</meta:user-defined>
    <meta:user-defined meta:name="DCTERMS.abstract">Toelichting: het vervangen van kozijnen voor, vervangen vloer beneden en gevelrestauratie</meta:user-defined>
    <dc:language>nl</dc:language>
    <meta:user-defined meta:name="OVERHEIDop.locatietype/OVERHEIDop.gebiedsmarkering">Vlak</meta:user-defined>
    <meta:user-defined meta:name="DC.title">Verleende Omgevingsvergunning, het vervangen van kozijnen voor, vervangen vloer beneden en gevelrestauratie, Piet Heinstraat 14, 3582BZ Utrecht, GU-Z2025-0005343</meta:user-defined>
    <meta:user-defined meta:name="OVERHEIDop.datumEindeReactietermijn">2025-07-16</meta:user-defined>
    <meta:user-defined meta:name="OVERHEIDop.terinzageleggingBG">https://jeleefomgeving.nl/inzien/002220647/5aef28d7-ee36-4a6a-9ad5-4dde1c8ed459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6745</meta:user-defined>
    <meta:user-defined meta:name="OVERHEIDop.GmbID/DC.identifier">gmb-2025-246745</meta:user-defined>
    <meta:user-defined meta:name="OVERHEIDop.versieInformatie"/>
  </office:meta>
</office:document-meta>
</file>