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NG-Jaarcongres - Strijp-S (Area 51, Klokgebouw, SintLucas, Moo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116</text:p>
            <text:p text:style-name="common-al">Omschrijving: VNG-Jaarcongres </text:p>
            <text:p text:style-name="common-al">Datum evenement: 17 en 18 juni 2025</text:p>
            <text:p text:style-name="common-al">Locatie: Strijp-S (Area 51, Klokgebouw, SintLucas, Mood)</text:p>
            <text:p text:style-name="common-al">Soort aanvraag: A-evenement, Ontheffing art. 35 Alcoholwet</text:p>
            <text:p text:style-name="common-al">Besluit: Verleend</text:p>
            <text:p text:style-name="common-al">Besluitdatum: 04-06-2025</text:p>
            <text:p text:style-name="common-al">Heeft u direct belang bij deze beslissing? Dan kunt u binnen zes weken, na 0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7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116</meta:user-defined>
    <meta:user-defined meta:name="DCTERMS.abstract">VNG-Jaarcongres - Strijp-S</meta:user-defined>
    <dc:language>nl</dc:language>
    <meta:user-defined meta:name="OVERHEIDop.locatietype/OVERHEIDop.gebiedsmarkering">Punt</meta:user-defined>
    <meta:user-defined meta:name="DC.title">Besluit op aanvraag: VNG-Jaarcongres - Strijp-S (Area 51, Klokgebouw, SintLucas, Mood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44</meta:user-defined>
    <meta:user-defined meta:name="OVERHEIDop.GmbID/DC.identifier">gmb-2025-246744</meta:user-defined>
    <meta:user-defined meta:name="OVERHEIDop.versieInformatie"/>
  </office:meta>
</office:document-meta>
</file>