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Buijsstraat 4, 5255AC, Herpt, verbouwen woning (vernieuwen 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(vernieuwen dak) aan de Burgemeester Buijsstraat 4 in Herpt. De vergunning is verzonden op 28 mei 2025 en bij de gemeente bekend onder nummer 19297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74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4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9758  </meta:user-defined>
    <dc:language>nl</dc:language>
    <meta:user-defined meta:name="OVERHEIDop.locatietype/OVERHEIDop.gebiedsmarkering">Adres</meta:user-defined>
    <meta:user-defined meta:name="DC.title">Gemeente Heusden - Omgevingsvergunning verleend - Burgemeester Buijsstraat 4, 5255AC, Herpt, verbouwen woning (vernieuwen dak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743</meta:user-defined>
    <meta:user-defined meta:name="OVERHEIDop.GmbID/DC.identifier">gmb-2025-246743</meta:user-defined>
    <meta:user-defined meta:name="OVERHEIDop.versieInformatie"/>
  </office:meta>
</office:document-meta>
</file>