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erenhoogweg 46A te Wijckel, Balk (BAL00) M 4021: aanvraag omgevingsvergunning verlengen van de vergunning voor het kweken/onderhouden van haagplanten. (Z.85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is een omgevingsvergunning aangevraagd voor deze locatie. De aanvraag omvat het verlengen van de vergunning voor het kweken/onderhouden van haagpla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7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6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Heerenhoogweg 46A te Wijckel, Balk (BAL00) M 4021: aanvraag omgevingsvergunning verlengen van de vergunning voor het kweken/onderhouden van haagplanten. (Z.851691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2</meta:user-defined>
    <meta:user-defined meta:name="OVERHEIDop.GmbID/DC.identifier">gmb-2025-246742</meta:user-defined>
    <meta:user-defined meta:name="OVERHEIDop.versieInformatie"/>
  </office:meta>
</office:document-meta>
</file>