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in verband met het Gasunie project ‘Emmen Groengas’ in de winter 2024/25 nabij Verlengde Herendijk 4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9 januari 2025, <text:span text:style-name="nadrukvet">nabij Verlengde Herendijk 48,</text:span> N.V. Nederlandse Gasunie is voornemens om in de winter 2024/25 werkzaamheden uit te voeren in verband met het Gasunie project ‘Emmen Groengas’ (2024-19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7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5</meta:user-defined>
    <dc:language>nl</dc:language>
    <meta:user-defined meta:name="OVERHEIDop.locatietype/OVERHEIDop.gebiedsmarkering">Adres</meta:user-defined>
    <meta:user-defined meta:name="DC.title">Toestemming voor het uitvoeren van werkzaamheden in verband met het Gasunie project ‘Emmen Groengas’ in de winter 2024/25 nabij Verlengde Herendijk 48 te Nieuw-Amsterdam</meta:user-defined>
    <meta:user-defined meta:name="DCTERMS.W3CDTF/DCTERMS.available">2025-01-21</meta:user-defined>
    <meta:user-defined meta:name="DCTERMS.W3CDTF/OVERHEIDop.jaargang">2025</meta:user-defined>
    <meta:user-defined meta:name="OVERHEIDop.publicationIssue">24674</meta:user-defined>
    <meta:user-defined meta:name="OVERHEIDop.GmbID/DC.identifier">gmb-2025-24674</meta:user-defined>
    <meta:user-defined meta:name="OVERHEIDop.versieInformatie"/>
  </office:meta>
</office:document-meta>
</file>