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Oude Waarderweg 1 2031AC Haarlem, 0392-2025-0033977, voor het bouwen van een kantoorgebouw t.b.v. de Hub (een inzamel-/verzamelplaats voor materialen afkomstig van projecten in de gemeente) , verzonden 04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673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3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3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33977</meta:user-defined>
    <meta:user-defined meta:name="DCTERMS.abstract">voor het bouwen van een kantoorgebouw t.b.v. de Hub (een inzamel-/verzamelplaats voor materialen afkomstig van projecten in de gemeente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Oude Waarderweg 1 2031AC Haarlem, 0392-2025-0033977, voor het bouwen van een kantoorgebouw t.b.v. de Hub (een inzamel-/verzamelplaats voor materialen afkomstig van projecten in de gemeente) , verzonden 04-06-2025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737</meta:user-defined>
    <meta:user-defined meta:name="OVERHEIDop.GmbID/DC.identifier">gmb-2025-246737</meta:user-defined>
    <meta:user-defined meta:name="OVERHEIDop.versieInformatie"/>
  </office:meta>
</office:document-meta>
</file>