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n verband met het organiseren van de fietsvierdaagse van 2 juni 2025 tot en met 7 juni 2025 op de locatie Nieuwe Noordpolderweg te Dordrecht zaaknummer Z-25-463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in verband met het organiseren van de fietsvierdaagse van 2 juni 2025 tot en met 7 juni 2025 op de locatie Nieuwe Noordpolderweg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7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in verband met het organiseren van de fietsvierdaagse van 2 juni 2025 tot en met 7 juni 2025 op de locatie Nieuwe Noordpolderweg te Dordrecht zaaknummer Z-25-463466</meta:user-defined>
    <meta:user-defined meta:name="DCTERMS.W3CDTF/DCTERMS.available">2025-06-06</meta:user-defined>
    <meta:user-defined meta:name="DCTERMS.W3CDTF/OVERHEIDop.jaargang">2025</meta:user-defined>
    <meta:user-defined meta:name="OVERHEIDop.publicationIssue">246736</meta:user-defined>
    <meta:user-defined meta:name="OVERHEIDop.GmbID/DC.identifier">gmb-2025-246736</meta:user-defined>
    <meta:user-defined meta:name="OVERHEIDop.versieInformatie"/>
  </office:meta>
</office:document-meta>
</file>