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uipersweg 4F-3 2031EH Haarlem, 0392-2025-0037114, het realiseren van een montagebedrijf met showroom, verzonden 0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7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7114</meta:user-defined>
    <meta:user-defined meta:name="DCTERMS.abstract">het realiseren van een montagebedrijf met 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uipersweg 4F-3 2031EH Haarlem, 0392-2025-0037114, het realiseren van een montagebedrijf met showroom, verzonden 04-06-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33</meta:user-defined>
    <meta:user-defined meta:name="OVERHEIDop.GmbID/DC.identifier">gmb-2025-246733</meta:user-defined>
    <meta:user-defined meta:name="OVERHEIDop.versieInformatie"/>
  </office:meta>
</office:document-meta>
</file>