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choaweg 16, 8218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choaweg 16, 8218 PK Lelystad, het aanleggen van een parkeerterrein inclusief uitrit</text:span>
          </text:p>
            <text:p text:style-name="common-al">Wij hebben op 03 juni 2025 een aanvraag omgevingsvergunning ontvangen voor het aanleggen van een parkeerterrein inclusief uitrit, op Ochoaweg 16, 8218 PK Lelystad. De aanvraag heeft dossiernummer 099585824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6-2025. De gemeente neemt daarover waarschijnlijk voor 29-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7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858247</meta:user-defined>
    <dc:language>nl</dc:language>
    <meta:user-defined meta:name="OVERHEIDop.locatietype/OVERHEIDop.gebiedsmarkering">Punt</meta:user-defined>
    <meta:user-defined meta:name="DC.title">Ontvangen aanvraag - Ochoaweg 16, 8218 PK Lelystad</meta:user-defined>
    <meta:user-defined meta:name="DCTERMS.W3CDTF/DCTERMS.available">2025-06-06</meta:user-defined>
    <meta:user-defined meta:name="DCTERMS.W3CDTF/OVERHEIDop.jaargang">2025</meta:user-defined>
    <meta:user-defined meta:name="OVERHEIDop.publicationIssue">246729</meta:user-defined>
    <meta:user-defined meta:name="OVERHEIDop.GmbID/DC.identifier">gmb-2025-246729</meta:user-defined>
    <meta:user-defined meta:name="OVERHEIDop.versieInformatie"/>
  </office:meta>
</office:document-meta>
</file>