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gezamenlijke pinksterdienst op 8 juni 2025 op de locatie Baanhoekweg 75 te Dordrecht zaaknummer Z-25-46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gezamenlijke pinksterdienst op 8 juni 2025 op de locatie Baanhoekweg 7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67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gezamenlijke pinksterdienst op 8 juni 2025 op de locatie Baanhoekweg 75 te Dordrecht zaaknummer Z-25-46333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25</meta:user-defined>
    <meta:user-defined meta:name="OVERHEIDop.GmbID/DC.identifier">gmb-2025-246725</meta:user-defined>
    <meta:user-defined meta:name="OVERHEIDop.versieInformatie"/>
  </office:meta>
</office:document-meta>
</file>