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kersweg 4 A, 4505 PK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okersweg 4 A te Zuidzan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laatsen van zonnepanelen en een batterij (PV-installatie) op het adres Kokersweg 4 A te Zuidzande (CLZ-0000900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672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00</meta:user-defined>
    <dc:language>nl</dc:language>
    <meta:user-defined meta:name="OVERHEIDop.locatietype/OVERHEIDop.gebiedsmarkering">Punt</meta:user-defined>
    <meta:user-defined meta:name="DC.title">Aanvraag omgevingsvergunning Kokersweg 4 A, 4505 PK Zuidzand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22</meta:user-defined>
    <meta:user-defined meta:name="OVERHEIDop.GmbID/DC.identifier">gmb-2025-246722</meta:user-defined>
    <meta:user-defined meta:name="OVERHEIDop.versieInformatie"/>
  </office:meta>
</office:document-meta>
</file>