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1) op de locatie Karel Doormanstraat 0 te Oud-Beijerland zaaknummer Z-25-46418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saneren van de bodem (1) op de locatie Karel Doormanstraat 0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72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2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2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1) op de locatie Karel Doormanstraat 0 te Oud-Beijerland zaaknummer Z-25-464183</meta:user-defined>
    <meta:user-defined meta:name="DCTERMS.W3CDTF/DCTERMS.available">2025-06-06</meta:user-defined>
    <meta:user-defined meta:name="DCTERMS.W3CDTF/OVERHEIDop.jaargang">2025</meta:user-defined>
    <meta:user-defined meta:name="OVERHEIDop.publicationIssue">246720</meta:user-defined>
    <meta:user-defined meta:name="OVERHEIDop.GmbID/DC.identifier">gmb-2025-246720</meta:user-defined>
    <meta:user-defined meta:name="OVERHEIDop.versieInformatie"/>
  </office:meta>
</office:document-meta>
</file>