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de Markies op het Mata Hariplein, Groot Schavernek en het Ruiterskwartier in Leeuwarden (EVE-2024-0248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de Markies op het<text:span text:style-name="nadrukvet"/>Mata Hariplein, Groot Schavernek en het Ruiterskwartier in Leeuwarden. Het evenement is op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1-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7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4822</meta:user-defined>
    <dc:language>nl</dc:language>
    <meta:user-defined meta:name="OVERHEIDop.locatietype/OVERHEIDop.gebiedsmarkering">Vlak</meta:user-defined>
    <meta:user-defined meta:name="DC.title">Verleende Evenementenvergunning voor Koningsdag de Markies op het Mata Hariplein, Groot Schavernek en het Ruiterskwartier in Leeuwarden (EVE-2024-024822)</meta:user-defined>
    <meta:user-defined meta:name="DCTERMS.W3CDTF/DCTERMS.available">2025-01-21</meta:user-defined>
    <meta:user-defined meta:name="DCTERMS.W3CDTF/OVERHEIDop.jaargang">2025</meta:user-defined>
    <meta:user-defined meta:name="OVERHEIDop.publicationIssue">24672</meta:user-defined>
    <meta:user-defined meta:name="OVERHEIDop.GmbID/DC.identifier">gmb-2025-24672</meta:user-defined>
    <meta:user-defined meta:name="OVERHEIDop.versieInformatie"/>
  </office:meta>
</office:document-meta>
</file>