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40A, 5151BN, Drunen, plaatsen handelsreclame ten behoeve van geldautomaat in pand (HE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ni 2025 een aanvraag voor een omgevingsvergunning ontvangen voor de omgevingsplan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plaatsen van handelsreclame ten behoeve van de geldautomaat in het pand (HEMA) aan de Grotestraat 140A in Drunen. De aanvraag is bij de gemeente bekend onder nummer 20721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7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72153 </meta:user-defined>
    <dc:language>nl</dc:language>
    <meta:user-defined meta:name="OVERHEIDop.locatietype/OVERHEIDop.gebiedsmarkering">Adres</meta:user-defined>
    <meta:user-defined meta:name="DC.title">Gemeente Heusden - Omgevingsvergunning aangevraagd - Grotestraat 140A, 5151BN, Drunen, plaatsen handelsreclame ten behoeve van geldautomaat in pand (HEMA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719</meta:user-defined>
    <meta:user-defined meta:name="OVERHEIDop.GmbID/DC.identifier">gmb-2025-246719</meta:user-defined>
    <meta:user-defined meta:name="OVERHEIDop.versieInformatie"/>
  </office:meta>
</office:document-meta>
</file>