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e Opening Apeldoorn 29 en 30 augustus 2025 te Marktplein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8-05-2025</text:p>
            <text:p text:style-name="common-al">Omschrijving:  de opening Apeldoorn</text:p>
            <text:p text:style-name="common-al">Locatie: marktplein</text:p>
            <text:p text:style-name="common-al">Zaaknummer: 02005759138</text:p>
            <text:p text:style-name="common-al">Datum evenement: 29/30-08-2025</text:p>
            <text:p text:style-name="last-al">Tijdstip evenement: 18:00 uur tot 22:30 uur en 14:00 uur tot 2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671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71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71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59138</meta:user-defined>
    <dc:language>nl</dc:language>
    <meta:user-defined meta:name="OVERHEIDop.locatietype/OVERHEIDop.gebiedsmarkering">Vlak</meta:user-defined>
    <meta:user-defined meta:name="DC.title">Aanvraag evenementenvergunning de Opening Apeldoorn 29 en 30 augustus 2025 te Marktplein Apeldoorn</meta:user-defined>
    <meta:user-defined meta:name="DCTERMS.W3CDTF/DCTERMS.available">2025-06-06</meta:user-defined>
    <meta:user-defined meta:name="DCTERMS.W3CDTF/OVERHEIDop.jaargang">2025</meta:user-defined>
    <meta:user-defined meta:name="OVERHEIDop.publicationIssue">246716</meta:user-defined>
    <meta:user-defined meta:name="OVERHEIDop.GmbID/DC.identifier">gmb-2025-246716</meta:user-defined>
    <meta:user-defined meta:name="OVERHEIDop.versieInformatie"/>
  </office:meta>
</office:document-meta>
</file>