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beschikking (omgevingsvergunning) Wet algemene bepalingen omgevingsrecht (Wabo) t.b.v. de realisatie van een McDonald’s restaurant aan de Louis Pasteurweg in Vlissingen en het afgeven van de Verklaring van geen bedenkingen (Vvgb).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op grond van artikel 2:12, lid 1,onder a, sub 3˚, in combinatie met artikelen 3.30 en 3:31 van de Wet ruimtelijke ordening, jo. Afd. 3.4.van de Algemene wet bestuursrecht voornemens zijn vergunning te verlenen voor het ‘handelen in strijd met regels ruimtelijke ordening’ en ‘bouwen’ ten behoeve van de realisatie van een McDonald’s restaurant aan de Louis Pasteurweg in Vlissingen. </text:p>
            <text:p text:style-name="common-al">De gemeenteraad van Vlissingen een verklaring van geen bedenkingen heeft afgegeven voor de realisatie van een McDonald’s restaurant aan de Louis Pasteurweg 4 Vlissingen. </text:p>
            <text:p text:style-name="common-al">Hiertoe liggen de volgende stukken met ingang van 6 juni 2025 gedurende zes weken (dus t/m 17 juni 2025) ter inzage in het stadhuis van Vlissingen, Paul Krugerstraat 1. </text:p>
            <text:list text:style-name="id1-3-2-1-1-4">
              <text:list-item text:style-override="id1-3-2-1-1-4-1">
                <text:number>1.</text:number>
                <text:p text:style-name="al">Aanvraag omgevingsvergunning met bijbehorende tekeningen, de omgevingsvergunning en de ruimtelijke onderbouwing </text:p>
              </text:list-item>
            </text:list>
            <text:list text:style-name="id1-3-2-1-1-5">
              <text:list-item text:style-override="id1-3-2-1-1-5-1">
                <text:number>2.</text:number>
                <text:p text:style-name="al">Verklaring van geen bedenkingen </text:p>
              </text:list-item>
            </text:list>
            <text:p text:style-name="common-al">De genoemde besluiten worden gecoördineerd voorbereid ingevolge afdeling 3.6 van de Wet ruimtelijke ordening, wat inhoudt dat de ontwerp-omgevingsvergunning voor ‘handelen in strijd regels ruimtelijke ordening’ en ‘bouwen’ gelijktijdig ter inzage worden gelegd. De gemeenteraad van Vlissingen heeft voor toepassing van de coördinatieregeling op 27 juni 2013 de ‘Coördinatieverordening Wet ruimtelijke ordening Vlissingen 2013’ vastgesteld. </text:p>
            <text:p text:style-name="common-al">U kunt de stukken elke werkdag tijdens kantooruren inzien. Op afspraak kunnen de stukken ook donderdagavond tussen 16.00 en 19.00 uur worden ingezien De stukken zijn ook digitaal te raadplegen op de gemeentelijke website <text:a xlink:href="http://www.vlissingen.nl/bekendmakingen" xlink:type="simple">www.vlissingen.nl/bekendmakingen</text:a>. </text:p>
            <text:p text:style-name="common-al">
            <text:span text:style-name="nadrukvet">Beroepsclausule </text:span>
          </text:p>
            <text:p text:style-name="common-al">De bekendmaking van deze beschikking vindt plaats op www.overheid.nl. Belanghebbenden kunnen tegen het besluit binnen zes weken na de tussen haakjes staande datum beroep aantekenen bij de Rechtbank Zeeland-West-Brabant, Team Bestuursrecht, Postbus 90006, 4800 PA Breda. De vergunning treedt in werking op de dag, na die, waarop de beroepstermijn is verstreken. Het indienen van een be- roepschrift schorst de werking van deze vergunning niet. Indien binnen de beroepstermijn tevens een verzoek om voorlopige voorziening is ingediend bij de Voorzieningenrechter van de Rechtbank Zeeland- West-Brabant, treedt het besluit niet in werking voordat op het verzoek is beslis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6 juni 2025</text:span>
            <text:span text:style-name="datum"/>
          </text:p>
          </text:section>
          <text:section text:name="ondertekening_id1-3-2-2-2">
            <text:p><text:span text:style-name="functie">Burgemeester en wethouders van de gemeente Vlissingen,</text:span></text:p>
            <text:p><text:span text:style-name="deze">Namens deze:</text:span></text:p>
          </text:section>
          <text:section text:name="ondertekening_id1-3-2-2-3">
            <text:p><text:span text:style-name="deze"/></text:p>
            <text:p>de burgemeester, drs. A.R.B. van den Tillaar </text:p>
            <text:p><text:span text:style-name="ondertekening_naam"><text:span text:style-name="voornaam">de secretaris, drs. R.D.A. Wiskerk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46714</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714</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714</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OVERHEIDop.locatietype/OVERHEIDop.effectgebied">Vlak</meta:user-defined>
    <meta:user-defined meta:name="DC.title">Kennisgeving beschikking (omgevingsvergunning) Wet algemene bepalingen omgevingsrecht (Wabo) t.b.v. de realisatie van een McDonald’s restaurant aan de Louis Pasteurweg in Vlissingen en het afgeven van de Verklaring van geen bedenkingen (Vvgb).</meta:user-defined>
    <meta:user-defined meta:name="OVERHEIDop.datumEindeReactietermijn">2025-07-17</meta:user-defined>
    <meta:user-defined meta:name="OVERHEIDop.TilID/OVERHEIDop.terinzageleggingOP">til-2025-18912</meta:user-defined>
    <meta:user-defined meta:name="DCTERMS.W3CDTF/DCTERMS.available">2025-06-06</meta:user-defined>
    <meta:user-defined meta:name="DCTERMS.W3CDTF/OVERHEIDop.jaargang">2025</meta:user-defined>
    <meta:user-defined meta:name="OVERHEIDop.publicationIssue">246714</meta:user-defined>
    <meta:user-defined meta:name="OVERHEIDop.GmbID/DC.identifier">gmb-2025-246714</meta:user-defined>
    <meta:user-defined meta:name="OVERHEIDop.versieInformatie"/>
  </office:meta>
</office:document-meta>
</file>